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/>
      <style:text-properties style:language-complex="ar" style:country-complex="DZ"/>
    </style:style>
    <style:style style:name="T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T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P7" style:parent-style-name="Normal" style:family="paragraph">
      <style:paragraph-properties fo:text-align="justify" fo:line-height="115%" fo:margin-left="0.1972in" fo:text-indent="0.4923in">
        <style:tab-stops/>
      </style:paragraph-properties>
    </style:style>
    <style:style style:name="T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3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3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3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3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3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3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3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3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3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3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40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T4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4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4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4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4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4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4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4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4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5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5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5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5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5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5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5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5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5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5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6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6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6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6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6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6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6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6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6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6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7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7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7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7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7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7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7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7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7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79" style:parent-style-name="Policepardéfaut" style:family="text">
      <style:text-properties style:font-name="Sakkal Majalla" style:font-name-complex="Sakkal Majalla" fo:font-size="16pt" style:font-size-asian="16pt" style:font-size-complex="16pt" fo:background-color="#FFFFFF" fo:language="fr" fo:country="FR" style:language-complex="ar" style:country-complex="DZ"/>
    </style:style>
    <style:style style:name="T8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8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8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8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8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8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8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8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8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8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9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9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9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9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9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9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9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9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9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9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0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0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0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0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0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0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0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0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0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0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1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1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1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1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1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1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1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1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1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1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2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2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2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2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2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2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2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2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2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2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3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3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3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3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3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3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3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3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3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39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T14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4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4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4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4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4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4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4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4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4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5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5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5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5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5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5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5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5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5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5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6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6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6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6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6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6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6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6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6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6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7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7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7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7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7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7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7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7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7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7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8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8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8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8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8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8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8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8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8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8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9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9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9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9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9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9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9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9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9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19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0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0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0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0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0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0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0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0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0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0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1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1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1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1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1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1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1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1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1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1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2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2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2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2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2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2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2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2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2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2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3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3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3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3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3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3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3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3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3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3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4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4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4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4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4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4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46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47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48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4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5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51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52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53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5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5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5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fo:language="fr" fo:country="FR"/>
    </style:style>
    <style:style style:name="T25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fo:language="fr" fo:country="FR"/>
    </style:style>
    <style:style style:name="T25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fo:language="fr" fo:country="FR"/>
    </style:style>
    <style:style style:name="T25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T26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T261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T262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T263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T264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65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66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T267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T268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T269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70" style:parent-style-name="Policepardéfaut" style:family="text">
      <style:text-properties style:font-name="Sakkal Majalla" style:font-name-complex="Sakkal Majalla" fo:font-size="16pt" style:font-size-asian="16pt" style:font-size-complex="16pt" fo:background-color="#FFFFFF"/>
    </style:style>
    <style:style style:name="T271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T272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T273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P274" style:parent-style-name="Normal" style:family="paragraph">
      <style:paragraph-properties fo:text-align="end"/>
    </style:style>
    <style:style style:name="T27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276" style:parent-style-name="NormalWeb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77" style:parent-style-name="NormalWeb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78" style:parent-style-name="ds-markdown-paragraph" style:family="paragraph">
      <style:paragraph-properties fo:margin-top="0.143in" fo:margin-bottom="0.143in" style:line-height-at-least="0.2979in" fo:background-color="#FFFFFF"/>
    </style:style>
    <style:style style:name="T279" style:parent-style-name="Élevé" style:family="text">
      <style:text-properties style:font-name="Times New Roman" style:font-name-asian="Times New Roman" fo:font-size="14pt" style:font-size-asian="14pt" style:font-size-complex="14pt"/>
    </style:style>
    <style:style style:name="T28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Normal" style:family="paragraph">
      <style:text-properties style:language-complex="ar" style:country-complex="DZ"/>
    </style:style>
    <style:style style:name="P291" style:parent-style-name="Normal" style:family="paragraph">
      <style:text-properties style:language-complex="ar" style:country-complex="DZ"/>
    </style:style>
    <style:style style:name="P292" style:parent-style-name="Normal" style:family="paragraph">
      <style:text-properties style:language-complex="ar" style:country-complex="DZ"/>
    </style:style>
    <style:style style:name="P293" style:parent-style-name="Normal" style:family="paragraph">
      <style:text-properties style:language-complex="ar" style:country-complex="DZ"/>
    </style:style>
  </office:automatic-styles>
  <office:body>
    <office:text text:use-soft-page-breaks="true">
      <text:p text:style-name="P1"/>
      <text:p text:style-name="Normal"><text:span text:style-name="T5">الملخص</text:span><text:span text:style-name="T6">:</text:span></text:p>
      <text:p text:style-name="P7"><text:span text:style-name="T8">هدفت</text:span><text:span text:style-name="T9"><text:s/></text:span><text:span text:style-name="T10">الدراسة</text:span><text:span text:style-name="T11"><text:s/></text:span><text:span text:style-name="T12">إلى</text:span><text:span text:style-name="T13"><text:s/></text:span><text:span text:style-name="T14">التعرف</text:span><text:span text:style-name="T15"><text:s/></text:span><text:span text:style-name="T16">على</text:span><text:span text:style-name="T17"><text:s/></text:span><text:span text:style-name="T18">أثر</text:span><text:span text:style-name="T19"><text:s/></text:span><text:span text:style-name="T20">التخطيط</text:span><text:span text:style-name="T21"><text:s/></text:span><text:span text:style-name="T22">الاستراتيجي</text:span><text:span text:style-name="T23"><text:s/></text:span><text:span text:style-name="T24">على</text:span><text:span text:style-name="T25"><text:s/></text:span><text:span text:style-name="T26">تحقيق</text:span><text:span text:style-name="T27"><text:s/></text:span><text:span text:style-name="T28">الميزة</text:span><text:span text:style-name="T29"><text:s/></text:span><text:span text:style-name="T30">التنافسية</text:span><text:span text:style-name="T31"><text:s/></text:span><text:span text:style-name="T32">في</text:span><text:span text:style-name="T33"><text:s/></text:span><text:span text:style-name="T34">المؤسسات</text:span><text:span text:style-name="T35"><text:s/></text:span><text:span text:style-name="T36">الناشئة</text:span><text:span text:style-name="T37"><text:s/></text:span><text:span text:style-name="T38">والصغيرة</text:span><text:span text:style-name="T39">.</text:span><text:span text:style-name="T40"><text:s/></text:span><text:span text:style-name="T41">ولتحقيق</text:span><text:span text:style-name="T42"><text:s/></text:span><text:span text:style-name="T43">أهداف</text:span><text:span text:style-name="T44"><text:s/></text:span><text:span text:style-name="T45">الدراسة</text:span><text:span text:style-name="T46"><text:s/></text:span><text:span text:style-name="T47">واختبار</text:span><text:span text:style-name="T48"><text:s/></text:span><text:span text:style-name="T49">فرضياتها،</text:span><text:span text:style-name="T50"><text:s/></text:span><text:span text:style-name="T51">تم</text:span><text:span text:style-name="T52"><text:s/></text:span><text:span text:style-name="T53">تصميم</text:span><text:span text:style-name="T54"><text:s/></text:span><text:span text:style-name="T55">استبيان</text:span><text:span text:style-name="T56"><text:s/></text:span><text:span text:style-name="T57">بحثي</text:span><text:span text:style-name="T58"><text:s/></text:span><text:span text:style-name="T59">لغرض</text:span><text:span text:style-name="T60"><text:s/></text:span><text:span text:style-name="T61">الحصول</text:span><text:span text:style-name="T62"><text:s/></text:span><text:span text:style-name="T63">على</text:span><text:span text:style-name="T64"><text:s/></text:span><text:span text:style-name="T65">البيانات</text:span><text:span text:style-name="T66"><text:s/></text:span><text:span text:style-name="T67">الأولية؛</text:span><text:span text:style-name="T68"><text:s/></text:span><text:span text:style-name="T69">تضمن</text:span><text:span text:style-name="T70"><text:s/></text:span><text:span text:style-name="T71">41</text:span><text:span text:style-name="T72"><text:s/></text:span><text:span text:style-name="T73">فقرة،</text:span><text:span text:style-name="T74"><text:s/></text:span><text:span text:style-name="T75">وزعت</text:span><text:span text:style-name="T76"><text:s/></text:span><text:span text:style-name="T77">على</text:span><text:span text:style-name="T78"><text:s/></text:span><text:span text:style-name="T79">42</text:span><text:span text:style-name="T80">مدير ومسير ل</text:span><text:span text:style-name="T81"><text:s/>1</text:span><text:span text:style-name="T82">9</text:span><text:span text:style-name="T83"><text:s/></text:span><text:span text:style-name="T84">مؤسسة.</text:span><text:span text:style-name="T85"><text:s/></text:span><text:span text:style-name="T86">على</text:span><text:span text:style-name="T87"><text:s/></text:span><text:span text:style-name="T88">ضوء</text:span><text:span text:style-name="T89"><text:s/></text:span><text:span text:style-name="T90">ذلك،</text:span><text:span text:style-name="T91"><text:s/></text:span><text:span text:style-name="T92">تم</text:span><text:span text:style-name="T93"><text:s/></text:span><text:span text:style-name="T94">جمع</text:span><text:span text:style-name="T95"><text:s/></text:span><text:span text:style-name="T96">المعلومات</text:span><text:span text:style-name="T97"><text:s/></text:span><text:span text:style-name="T98">وتحليلها</text:span><text:span text:style-name="T99"><text:s/></text:span><text:span text:style-name="T100">واختبار</text:span><text:span text:style-name="T101"><text:s/></text:span><text:span text:style-name="T102">الفرضيات</text:span><text:span text:style-name="T103"><text:s/></text:span><text:span text:style-name="T104">باستخدام</text:span><text:span text:style-name="T105"><text:s/></text:span><text:span text:style-name="T106">برنامج</text:span><text:span text:style-name="T107"><text:s/></text:span><text:span text:style-name="T108">SPSS22</text:span><text:span text:style-name="T109">،</text:span><text:span text:style-name="T110"><text:s/></text:span><text:span text:style-name="T111">وذلك</text:span><text:span text:style-name="T112"><text:s/></text:span><text:span text:style-name="T113">بالاستعانة</text:span><text:span text:style-name="T114"><text:s/></text:span><text:span text:style-name="T115">بمجموعة</text:span><text:span text:style-name="T116"><text:s/></text:span><text:span text:style-name="T117">من</text:span><text:span text:style-name="T118"><text:s/></text:span><text:span text:style-name="T119">الأساليب</text:span><text:span text:style-name="T120"><text:s/></text:span><text:span text:style-name="T121">الإحصائية،</text:span><text:span text:style-name="T122"><text:s/></text:span><text:span text:style-name="T123">منها:</text:span><text:span text:style-name="T124"><text:s/></text:span><text:span text:style-name="T125">المتوسط</text:span><text:span text:style-name="T126"><text:s/></text:span><text:span text:style-name="T127">الحسابي،</text:span><text:span text:style-name="T128"><text:s/></text:span><text:span text:style-name="T129">والانحراف</text:span><text:span text:style-name="T130"><text:s/></text:span><text:span text:style-name="T131">المعياري،</text:span><text:span text:style-name="T132"><text:s/></text:span><text:span text:style-name="T133">وتحليل</text:span><text:span text:style-name="T134"><text:s/></text:span><text:span text:style-name="T135">الانحدار</text:span><text:span text:style-name="T136"><text:s/></text:span><text:span text:style-name="T137">البسيط</text:span><text:span text:style-name="T138">.</text:span><text:span text:style-name="T139"><text:line-break/></text:span><text:span text:style-name="T140">وتوصلت</text:span><text:span text:style-name="T141"><text:s/></text:span><text:span text:style-name="T142">الدراسة</text:span><text:span text:style-name="T143"><text:s/></text:span><text:span text:style-name="T144">إلى</text:span><text:span text:style-name="T145"><text:s/></text:span><text:span text:style-name="T146">مجموعة</text:span><text:span text:style-name="T147"><text:s/></text:span><text:span text:style-name="T148">من</text:span><text:span text:style-name="T149"><text:s/></text:span><text:span text:style-name="T150">النتائج،</text:span><text:span text:style-name="T151"><text:s/></text:span><text:span text:style-name="T152">أهمها:</text:span><text:span text:style-name="T153"><text:s/></text:span><text:span text:style-name="T154">ارتفاع</text:span><text:span text:style-name="T155"><text:s/></text:span><text:span text:style-name="T156">مستوى</text:span><text:span text:style-name="T157"><text:s/></text:span><text:span text:style-name="T158">الوعي</text:span><text:span text:style-name="T159"><text:s/></text:span><text:span text:style-name="T160">لدى</text:span><text:span text:style-name="T161"><text:s/></text:span><text:span text:style-name="T162">المديرين</text:span><text:span text:style-name="T163"><text:s/></text:span><text:span text:style-name="T164">بأهمية</text:span><text:span text:style-name="T165"><text:s/></text:span><text:span text:style-name="T166">الرؤية</text:span><text:span text:style-name="T167"><text:s/></text:span><text:span text:style-name="T168">والرسالة</text:span><text:span text:style-name="T169"><text:s/></text:span><text:span text:style-name="T170">وتحديد</text:span><text:span text:style-name="T171"><text:s/></text:span><text:span text:style-name="T172">الأهداف،</text:span><text:span text:style-name="T173"><text:s/></text:span><text:span text:style-name="T174">مما</text:span><text:span text:style-name="T175"><text:s/></text:span><text:span text:style-name="T176">يعكس</text:span><text:span text:style-name="T177"><text:s/></text:span><text:span text:style-name="T178">إدراكهم</text:span><text:span text:style-name="T179"><text:s/></text:span><text:span text:style-name="T180">لدور</text:span><text:span text:style-name="T181"><text:s/></text:span><text:span text:style-name="T182">التخطيط</text:span><text:span text:style-name="T183"><text:s/></text:span><text:span text:style-name="T184">الاستراتيجي</text:span><text:span text:style-name="T185"><text:s/></text:span><text:span text:style-name="T186">في</text:span><text:span text:style-name="T187"><text:s/></text:span><text:span text:style-name="T188">قيادة</text:span><text:span text:style-name="T189"><text:s/></text:span><text:span text:style-name="T190">مؤسساتهم</text:span><text:span text:style-name="T191"><text:s/></text:span><text:span text:style-name="T192">نحو</text:span><text:span text:style-name="T193"><text:s/></text:span><text:span text:style-name="T194">التميز؛</text:span><text:span text:style-name="T195"><text:s/></text:span><text:span text:style-name="T196">كما</text:span><text:span text:style-name="T197"><text:s/></text:span><text:span text:style-name="T198">بينت</text:span><text:span text:style-name="T199"><text:s/></text:span><text:span text:style-name="T200">أن</text:span><text:span text:style-name="T201"><text:s/></text:span><text:span text:style-name="T202">التوجه</text:span><text:span text:style-name="T203"><text:s/></text:span><text:span text:style-name="T204">الاستراتيجي</text:span><text:span text:style-name="T205"><text:s/></text:span><text:span text:style-name="T206">يُعدّ</text:span><text:span text:style-name="T207"><text:s/></text:span><text:span text:style-name="T208">مسارًا</text:span><text:span text:style-name="T209"><text:s/></text:span><text:span text:style-name="T210">حاسمًا</text:span><text:span text:style-name="T211"><text:s/></text:span><text:span text:style-name="T212">لتوجيه</text:span><text:span text:style-name="T213"><text:s/></text:span><text:span text:style-name="T214">المؤسسات</text:span><text:span text:style-name="T215"><text:s/></text:span><text:span text:style-name="T216">نحو</text:span><text:span text:style-name="T217"><text:s/></text:span><text:span text:style-name="T218">أهدافها،</text:span><text:span text:style-name="T219"><text:s/></text:span><text:span text:style-name="T220">مع</text:span><text:span text:style-name="T221"><text:s/></text:span><text:span text:style-name="T222">تأثيره</text:span><text:span text:style-name="T223"><text:s/></text:span><text:span text:style-name="T224">القوي</text:span><text:span text:style-name="T225"><text:s/></text:span><text:span text:style-name="T226">في</text:span><text:span text:style-name="T227"><text:s/></text:span><text:span text:style-name="T228">تعزيز</text:span><text:span text:style-name="T229"><text:s/></text:span><text:span text:style-name="T230">الميزة</text:span><text:span text:style-name="T231"><text:s/></text:span><text:span text:style-name="T232">التنافسية،</text:span><text:span text:style-name="T233"><text:s/></text:span><text:span text:style-name="T234">حيث</text:span><text:span text:style-name="T235"><text:s/></text:span><text:span text:style-name="T236">تبنت</text:span><text:span text:style-name="T237"><text:s/></text:span><text:span text:style-name="T238">المؤسسات</text:span><text:span text:style-name="T239"><text:s/></text:span><text:span text:style-name="T240">الابتكار</text:span><text:span text:style-name="T241"><text:s/></text:span><text:span text:style-name="T242">كأحد</text:span><text:span text:style-name="T243"><text:s/></text:span><text:span text:style-name="T244">أبرز</text:span><text:span text:style-name="T245"><text:s/></text:span><text:span text:style-name="T246">محركات</text:span><text:span text:style-name="T247"><text:s/></text:span><text:span text:style-name="T248">هذه</text:span><text:span text:style-name="T249"><text:s/></text:span><text:span text:style-name="T250">الميزة</text:span><text:span text:style-name="T251"><text:s/></text:span><text:span text:style-name="T252">بدرجة</text:span><text:span text:style-name="T253"><text:s/></text:span><text:span text:style-name="T254">مرتفعة</text:span><text:span text:style-name="T255">.</text:span></text:p>
      <text:p text:style-name="Normal"><text:span text:style-name="T256">الكلمات</text:span><text:span text:style-name="T257"><text:s/></text:span><text:span text:style-name="T258">المفتاحية</text:span><text:span text:style-name="T259">:</text:span><text:span text:style-name="T260"><text:s/></text:span><text:span text:style-name="T261">التخطيط</text:span><text:span text:style-name="T262"><text:s/></text:span><text:span text:style-name="T263">الاستراتيجي</text:span><text:span text:style-name="T264">،</text:span><text:span text:style-name="T265"><text:s/></text:span><text:span text:style-name="T266">الميزة</text:span><text:span text:style-name="T267"><text:s/></text:span><text:span text:style-name="T268">التنافسية</text:span><text:span text:style-name="T269">،</text:span><text:span text:style-name="T270"><text:s/></text:span><text:span text:style-name="T271">المؤسسات</text:span><text:span text:style-name="T272"><text:s/></text:span><text:span text:style-name="T273">الناشئة.</text:span></text:p>
      <text:p text:style-name="P274"><text:span text:style-name="T275">Abstract:</text:span></text:p>
      <text:p text:style-name="P276">The<text:s/>study<text:s/>aimed<text:s/>to<text:s/>identify<text:s/>the<text:s/>impact<text:s/>of<text:s/>strategic<text:s/>planning<text:s/>to<text:s/>achieve<text:s/>competitive<text:s/>advantage<text:s/>in<text:s/>emerging<text:s/>and<text:s/>small<text:s/>enterprises.<text:s/>To<text:s/>achieve<text:s/>the<text:s/>study’s<text:s/>objectives<text:s/>and<text:s/>test<text:s/>its<text:s/>hypotheses,<text:s/>a<text:s/>research<text:s/>questionnaire<text:s/>was<text:s/>designed<text:s/>to<text:s/>collect<text:s/>primary<text:s/>data;<text:s/>it<text:s/>included<text:s/>41<text:s/>items<text:s/>and<text:s/>was<text:s/>distributed<text:s/>to<text:s/>the<text:s/>managers<text:s/>and<text:s/>supervisors<text:s/>of<text:s/>19<text:s/>institutions.<text:s/>In<text:s/>this<text:s/>context,<text:s/>information<text:s/>was<text:s/>gathered<text:s/>and<text:s/>analyzed,<text:s/>and<text:s/>the<text:s/>hypotheses<text:s/>were<text:s/>tested<text:s/>using<text:s/>SPSS22<text:s/>software,<text:s/>drawing<text:s/>on<text:s/>a<text:s/>range<text:s/>of<text:s/>statistical<text:s/>methods,<text:s/>including<text:s/>the<text:s/>arithmetic<text:s/>mean,<text:s/>standard<text:s/>deviation,<text:s/>and<text:s/>simple<text:s/>regression<text:s/>analysis.</text:p>
      <text:p text:style-name="P277">The<text:s/>study<text:s/>reached<text:s/>several<text:s/>conclusions,<text:s/>the<text:s/>most<text:s/>significant<text:s/>of<text:s/>which<text:s/>are:<text:s/>the<text:s/>high<text:s/>level<text:s/>of<text:s/>awareness<text:s/>among<text:s/>managers<text:s/>regarding<text:s/>the<text:s/>importance<text:s/>of<text:s/>vision,<text:s/>mission,<text:s/>and<text:s/>goal<text:s/>setting,<text:s/>reflecting<text:s/>their<text:s/>understanding<text:s/>of<text:s/>the<text:s/>role<text:s/>of<text:s/>strategic<text:s/>planning<text:s/>in<text:s/>leading<text:s/>their<text:s/>institutions<text:s/>toward<text:s/>excellence.<text:s/>It<text:s/>also<text:s/>demonstrated<text:s/>that<text:s/>strategic<text:s/>orientation<text:s/>is<text:s/>a<text:s/>critical<text:s/>pathway<text:s/>to<text:s/>guide<text:s/>institutions<text:s/>toward<text:s/>their<text:s/>goals,<text:s/>with<text:s/>a<text:s/>strong<text:s/>impact<text:s/>in<text:s/>enhancing<text:s/>competitive<text:s/>advantage,<text:s/>as<text:s/>these<text:s/>institutions<text:s/>adopted<text:s/>innovation<text:s/>as<text:s/>one<text:s/>of<text:s/>the<text:s/>most<text:s/>prominent<text:s/>drivers<text:s/>of<text:s/>this<text:s/>advantage<text:s/>to<text:s/>a<text:s/>high<text:s/>degree.</text:p>
      <text:p text:style-name="P278"><text:span text:style-name="T279">Keywords:</text:span><text:span text:style-name="T280"><text:s/></text:span><text:span text:style-name="T281">Strategic</text:span><text:span text:style-name="T282"><text:s/></text:span><text:span text:style-name="T283">Planning,</text:span><text:span text:style-name="T284"><text:s/></text:span><text:span text:style-name="T285">Competitive</text:span><text:span text:style-name="T286"><text:s/></text:span><text:span text:style-name="T287">Advantage,</text:span><text:span text:style-name="T288"><text:s/></text:span><text:span text:style-name="T289">Startups.</text:span></text:p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style:writing-mode="lr-tb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language="fr" fo:country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style:writing-mode="lr-tb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language="fr" fo:country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writing-mode="lr-tb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language="fr" fo:country="FR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style:writing-mode="lr-tb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fo:language="fr" fo:country="FR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style:writing-mode="lr-tb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fo:language="fr" fo:country="FR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style:writing-mode="lr-tb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fr" fo:country="FR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style:writing-mode="lr-tb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fo:language="fr" fo:country="FR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style:writing-mode="lr-tb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fr" fo:country="FR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style:writing-mode="lr-tb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fo:language="fr" fo:country="FR" fo:hyphenate="false"/>
    </style:style>
    <style:style style:name="Normal" style:display-name="Normal" style:family="paragraph">
      <style:paragraph-properties style:writing-mode="rl-tb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writing-mode="lr-tb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fr" fo:country="FR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style:writing-mode="lr-tb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language="fr" fo:country="FR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style:writing-mode="lr-tb" fo:margin-top="0.1111in" fo:margin-bottom="0.1111in" fo:line-height="107%"/>
      <style:text-properties style:font-name="Calibri" style:font-name-asian="Calibri" style:font-name-complex="Arial" fo:font-style="italic" style:font-style-asian="italic" style:font-style-complex="italic" fo:color="#404040" style:letter-kerning="true" fo:font-size="11pt" style:font-size-asian="11pt" style:font-size-complex="11pt" fo:language="fr" fo:country="FR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writing-mode="lr-tb" fo:margin-bottom="0.1111in" fo:line-height="107%" fo:margin-left="0.5in">
        <style:tab-stops/>
      </style:paragraph-properties>
      <style:text-properties style:font-name="Calibri" style:font-name-asian="Calibri" style:font-name-complex="Arial" style:letter-kerning="true" fo:font-size="11pt" style:font-size-asian="11pt" style:font-size-complex="11pt" fo:language="fr" fo:country="FR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writing-mode="lr-tb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Arial" fo:font-style="italic" style:font-style-asian="italic" style:font-style-complex="italic" fo:color="#2F5496" style:letter-kerning="true" fo:font-size="11pt" style:font-size-asian="11pt" style:font-size-complex="11pt" fo:language="fr" fo:country="FR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ds-markdown-paragraph" style:display-name="ds-markdown-paragraph" style:family="paragraph" style:parent-style-name="Normal">
      <style:paragraph-properties style:writing-mode="lr-tb"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style:writing-mode="lr-tb" fo:margin-top="0.0694in" fo:margin-bottom="0.0694in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854in" fo:padding-left="0.3812in" fo:padding-bottom="0.0854in" fo:padding-right="0.3812in" style:shadow="none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language="fr" fo:country="FR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80808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depage"><draw:custom-shape svg:x="0in" svg:y="0in" svg:width="0.60347in" svg:height="0.26111in" draw:z-index="251660288" draw:id="id0" draw:style-name="a0" draw:name="Parenthèses 62" text:anchor-type="paragraph"><svg:title/><svg:desc/><text:p text:style-name="P3"><text:span text:style-name="T4"><text:page-number text:fixed="false">108</text:page-number></text:span></text:p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draw:connector draw:type="line" svg:x1="0in" svg:y1="0in" svg:x2="6.03472in" svg:y2="0in" draw:z-index="251659264" draw:id="id1" draw:style-name="a1" draw:name="Connecteur droit avec flèche 1817411264" text:anchor-type="paragraph"><svg:title/><svg:desc/></draw:connecto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oua nasri</meta:initial-creator>
    <dc:creator>maroua nasri</dc:creator>
    <meta:creation-date>2025-07-13T22:14:00Z</meta:creation-date>
    <dc:date>2025-07-13T22:15:00Z</dc:date>
    <meta:template xlink:href="Normal" xlink:type="simple"/>
    <meta:editing-cycles>1</meta:editing-cycles>
    <meta:editing-duration>PT60S</meta:editing-duration>
    <meta:document-statistic meta:page-count="1" meta:paragraph-count="4" meta:word-count="330" meta:character-count="2142" meta:row-count="15" meta:non-whitespace-character-count="1816"/>
  </office:meta>
</office:document-meta>
</file>