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akkal Majalla" svg:font-family="Sakkal Majalla" style:font-family-generic="system" style:font-pitch="variable"/>
  </office:font-face-decls>
  <office:automatic-styles>
    <style:style style:name="P1" style:parent-style-name="Normal" style:master-page-name="MP0" style:family="paragraph">
      <style:paragraph-properties fo:break-before="page" style:writing-mode="rl-tb"/>
    </style:style>
    <style:style style:name="T2" style:parent-style-name="Policepardéfaut" style:family="text">
      <style:text-properties style:font-name="Sakkal Majalla" style:font-name-complex="Sakkal Majalla" fo:font-weight="bold" style:font-weight-asian="bold" style:font-weight-complex="bold" fo:font-size="16pt" style:font-size-asian="16pt" style:font-size-complex="16pt"/>
    </style:style>
    <style:style style:name="P3" style:parent-style-name="Normal" style:family="paragraph">
      <style:paragraph-properties style:writing-mode="rl-tb"/>
    </style:style>
    <style:style style:name="T4" style:parent-style-name="Policepardéfaut" style:family="text">
      <style:text-properties style:font-name="Sakkal Majalla" style:font-name-complex="Sakkal Majalla" fo:font-size="16pt" style:font-size-asian="16pt" style:font-size-complex="16pt"/>
    </style:style>
    <style:style style:name="T5" style:parent-style-name="Policepardéfaut" style:family="text">
      <style:text-properties style:font-name="Sakkal Majalla" style:font-name-complex="Sakkal Majalla" fo:font-size="16pt" style:font-size-asian="16pt" style:font-size-complex="16pt"/>
    </style:style>
    <style:style style:name="T6" style:parent-style-name="Policepardéfaut" style:family="text">
      <style:text-properties style:font-name="Sakkal Majalla" style:font-name-complex="Sakkal Majalla" fo:font-size="16pt" style:font-size-asian="16pt" style:font-size-complex="16pt"/>
    </style:style>
    <style:style style:name="T7" style:parent-style-name="Policepardéfaut" style:family="text">
      <style:text-properties style:font-name="Sakkal Majalla" style:font-name-complex="Sakkal Majalla" fo:font-size="16pt" style:font-size-asian="16pt" style:font-size-complex="16pt"/>
    </style:style>
    <style:style style:name="T8" style:parent-style-name="Policepardéfaut" style:family="text">
      <style:text-properties style:font-name="Sakkal Majalla" style:font-name-complex="Sakkal Majalla" fo:font-size="16pt" style:font-size-asian="16pt" style:font-size-complex="16pt"/>
    </style:style>
    <style:style style:name="P9" style:parent-style-name="Normal" style:family="paragraph">
      <style:paragraph-properties style:writing-mode="rl-tb"/>
    </style:style>
    <style:style style:name="T10" style:parent-style-name="Policepardéfaut" style:family="text">
      <style:text-properties style:font-name="Sakkal Majalla" style:font-name-complex="Sakkal Majalla" fo:font-size="16pt" style:font-size-asian="16pt" style:font-size-complex="16pt"/>
    </style:style>
    <style:style style:name="T11" style:parent-style-name="Policepardéfaut" style:family="text">
      <style:text-properties style:font-name="Sakkal Majalla" style:font-name-complex="Sakkal Majalla" fo:font-size="16pt" style:font-size-asian="16pt" style:font-size-complex="16pt"/>
    </style:style>
    <style:style style:name="T12" style:parent-style-name="Policepardéfaut" style:family="text">
      <style:text-properties style:font-name="Sakkal Majalla" style:font-name-complex="Sakkal Majalla" fo:font-size="16pt" style:font-size-asian="16pt" style:font-size-complex="16pt"/>
    </style:style>
    <style:style style:name="T13" style:parent-style-name="Policepardéfaut" style:family="text">
      <style:text-properties style:font-name="Sakkal Majalla" style:font-name-complex="Sakkal Majalla" fo:font-size="16pt" style:font-size-asian="16pt" style:font-size-complex="16pt"/>
    </style:style>
    <style:style style:name="P14" style:parent-style-name="Normal" style:family="paragraph">
      <style:paragraph-properties style:writing-mode="rl-tb"/>
    </style:style>
    <style:style style:name="T15" style:parent-style-name="Policepardéfaut" style:family="text">
      <style:text-properties style:font-name="Sakkal Majalla" style:font-name-complex="Sakkal Majalla" fo:font-weight="bold" style:font-weight-asian="bold" style:font-weight-complex="bold" fo:font-size="16pt" style:font-size-asian="16pt" style:font-size-complex="16pt"/>
    </style:style>
    <style:style style:name="T16" style:parent-style-name="Policepardéfaut" style:family="text">
      <style:text-properties style:font-name="Sakkal Majalla" style:font-name-complex="Sakkal Majalla" fo:font-size="16pt" style:font-size-asian="16pt" style:font-size-complex="16pt"/>
    </style:style>
    <style:style style:name="T17" style:parent-style-name="Policepardéfaut" style:family="text">
      <style:text-properties style:font-name="Times New Roman" style:font-name-complex="Times New Roman" fo:font-size="16pt" style:font-size-asian="16pt" style:font-size-complex="16pt"/>
    </style:style>
    <style:style style:name="T18" style:parent-style-name="Policepardéfaut" style:family="text">
      <style:text-properties style:font-name="Times New Roman" style:font-name-complex="Times New Roman" fo:font-size="16pt" style:font-size-asian="16pt" style:font-size-complex="16pt"/>
    </style:style>
    <style:style style:name="T19" style:parent-style-name="Policepardéfaut" style:family="text">
      <style:text-properties style:font-name="Times New Roman" style:font-name-complex="Times New Roman" fo:font-size="14pt" style:font-size-asian="14pt" style:font-size-complex="14pt"/>
    </style:style>
    <style:style style:name="T20" style:parent-style-name="Policepardéfaut" style:family="text">
      <style:text-properties style:font-name="Times New Roman" style:font-name-complex="Times New Roman" fo:font-size="14pt" style:font-size-asian="14pt" style:font-size-complex="14pt"/>
    </style:style>
    <style:style style:name="T21" style:parent-style-name="Policepardéfaut" style:family="text">
      <style:text-properties style:font-name="Times New Roman" style:font-name-complex="Times New Roman" fo:font-size="14pt" style:font-size-asian="14pt" style:font-size-complex="14pt"/>
    </style:style>
    <style:style style:name="T22" style:parent-style-name="Policepardéfaut" style:family="text">
      <style:text-properties style:font-name="Times New Roman" style:font-name-complex="Times New Roman" fo:font-size="14pt" style:font-size-asian="14pt" style:font-size-complex="14pt"/>
    </style:style>
    <style:style style:name="T23"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24" style:parent-style-name="Policepardéfaut" style:family="text">
      <style:text-properties style:font-name="Times New Roman" style:font-name-complex="Times New Roman" fo:font-size="14pt" style:font-size-asian="14pt" style:font-size-complex="14pt"/>
    </style:style>
    <style:style style:name="T25" style:parent-style-name="Policepardéfaut" style:family="text">
      <style:text-properties style:font-name-complex="Arial"/>
    </style:style>
  </office:automatic-styles>
  <office:body>
    <office:text text:use-soft-page-breaks="true">
      <text:p text:style-name="P1"><text:span text:style-name="T2">الملخص:</text:span></text:p>
      <text:p text:style-name="P3"><text:span text:style-name="T4"><text:s text:c="8"/>هدفت هذه الدراسة إلى التعرف على أثر القيادة التحويلية على الابتكار التنظيمي في المؤسسة الاقتصادية، وللتوصل إلى أهداف الدراسة تم إجراء دراسة ميدانية على أحد المؤسسات الاقتصادية في الجزائر</text:span><text:span text:style-name="T5">K</text:span><text:span text:style-name="T6"><text:s/>وهي مؤسسة تكسالق وحدة الانتاج _بوقاعة_ شمل مجتمع الدراسة جميع الإطارات والعمال والإداريين المتواجدين في مختلف مصالح <text:s/>المؤسسة وقد تم اختيار عينة اجمالية تمثلت في70 مفردة إلا أنّه تم استرداد 50 استبانة صالحة للتحليل الاحصائي بنسبة 71 %و بلغ عددها <text:s/>50 مفردة، وعلى إثر ذلك جرى جمع وتحليل البيانات واختبار الفرضيات باستخدام الحزمة الإحصائية للعلوم الاجتماعية <text:s/></text:span><text:span text:style-name="T7">SPSS</text:span><text:span text:style-name="T8">. <text:s/></text:span></text:p>
      <text:p text:style-name="P9"><text:span text:style-name="T10"><text:s/></text:span><text:span text:style-name="T11">وقد توصلت الدراسة إلى عدة نتائج أهمها: وجود أثر ذو دلالة إحصائية للقيادة التحويلية بأبعادها (التأثير المثالي، التحفيز الإلهامي، الاستثارة الفكرية، الاعتبارات الفردية، التمكين) على الابتكار التنظيمي، وكانت قيمة معامل التعيين (</text:span><text:span text:style-name="T12">R²=0,465</text:span><text:span text:style-name="T13">) أي أنّ (%46.5) من التغيرات الحادثة في الابتكار التنظيمي يعود سببها للتغيرات الحاصلة في القيادة التحويلية في مؤسسة تكسالق وحدة الانتاج _بوقاعة_.</text:span></text:p>
      <text:p text:style-name="P14"><text:span text:style-name="T15">الكلمات المفتاحية:</text:span><text:span text:style-name="T16"><text:s/>القيادة، القيادة التحويلية، الابتكار التنظيمي، مؤسسة تكسالق.</text:span></text:p>
      <text:p text:style-name="Normal"><text:span text:style-name="T17">Abstract</text:span><text:span text:style-name="T18"><text:s/>:</text:span></text:p>
      <text:p text:style-name="Normal"><text:span text:style-name="T19">This study aimed to identify the impact of transformational leadership on organisational innovation in the economic institution. To achieve the study's objectives, a field study was conducted on one of the economic institutions in Algeria, specifically the Texalg Production Unit in Bougâa. The study population included all the executives, workers, and administrators present in various departments of the institution. A total sample of 70 individuals was selected, but only 50 valid questionnaires were retrieved for statistical analysis, representing 71%. Consequently, data were collected and analysed, and hypotheses were tested using the Statistical Package for the Social Sciences (SPSS)</text:span><text:span text:style-name="T20">.</text:span></text:p>
      <text:p text:style-name="Normal"><text:span text:style-name="T21">The study reached several conclusions, the most important of which are : the existence of a statistically significant effect of transformational leadership with its dimensions (idealised influence, inspirational motivation, intellectual stimulation, individualised consideration, empowerment) on organisational innovation. The coefficient of determination (R²=0.465) indicates that 46.5% of the changes occurring in organisational innovation are due to the changes in transformational leadership at the Texalg production unit in Bougâa</text:span><text:span text:style-name="T22">.</text:span></text:p>
      <text:p text:style-name="Normal"><text:span text:style-name="T23">Keywords</text:span><text:span text:style-name="T24"><text:s/>: leadership, transformational leadership, organisational innovation, Texalg institution</text:span><text:span text:style-name="T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akkal Majalla" svg:font-family="Sakkal Majalla"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ima bourahla</meta:initial-creator>
    <dc:creator>chaima bourahla</dc:creator>
    <meta:creation-date>2025-07-14T00:49:00Z</meta:creation-date>
    <dc:date>2025-07-14T00:55:00Z</dc:date>
    <meta:template xlink:href="Normal" xlink:type="simple"/>
    <meta:editing-cycles>1</meta:editing-cycles>
    <meta:editing-duration>PT240S</meta:editing-duration>
    <meta:document-statistic meta:page-count="1" meta:paragraph-count="4" meta:word-count="364" meta:character-count="2366" meta:row-count="16" meta:non-whitespace-character-count="2006"/>
  </office:meta>
</office:document-meta>
</file>