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fo:line-height="115%"/>
    </style:style>
    <style:style style:name="T2" style:parent-style-name="Policepardéfaut" style:family="text">
      <style:text-properties style:font-name="Sakkal Majalla" style:font-name-complex="Sakkal Majalla" fo:font-weight="bold" style:font-weight-asian="bold" style:font-weight-complex="bold" fo:font-size="16pt" style:font-size-asian="16pt" style:font-size-complex="16pt"/>
    </style:style>
    <style:style style:name="P3" style:parent-style-name="Normal" style:family="paragraph">
      <style:paragraph-properties fo:text-align="justify" style:writing-mode="rl-tb" fo:line-height="115%"/>
    </style:style>
    <style:style style:name="T4" style:parent-style-name="Policepardéfaut" style:family="text">
      <style:text-properties style:font-name="Sakkal Majalla" style:font-name-complex="Sakkal Majalla" fo:font-weight="bold" style:font-weight-asian="bold" style:font-weight-complex="bold" fo:font-size="16pt" style:font-size-asian="16pt" style:font-size-complex="16pt"/>
    </style:style>
    <style:style style:name="T5" style:parent-style-name="Policepardéfaut" style:family="text">
      <style:text-properties style:font-name="Sakkal Majalla" style:font-name-complex="Sakkal Majalla" fo:font-size="16pt" style:font-size-asian="16pt" style:font-size-complex="16pt"/>
    </style:style>
    <style:style style:name="P6" style:parent-style-name="Normal" style:family="paragraph">
      <style:paragraph-properties fo:text-align="justify" style:writing-mode="rl-tb" fo:line-height="115%" fo:text-indent="0.4916in"/>
    </style:style>
    <style:style style:name="T7" style:parent-style-name="Policepardéfaut" style:family="text">
      <style:text-properties style:font-name="Sakkal Majalla" style:font-name-complex="Sakkal Majalla" fo:font-size="16pt" style:font-size-asian="16pt" style:font-size-complex="16pt"/>
    </style:style>
    <style:style style:name="T8" style:parent-style-name="Policepardéfaut" style:family="text">
      <style:text-properties style:font-name="Sakkal Majalla" style:font-name-complex="Sakkal Majalla" fo:font-size="16pt" style:font-size-asian="16pt" style:font-size-complex="16pt" style:language-complex="ar" style:country-complex="DZ"/>
    </style:style>
    <style:style style:name="T9" style:parent-style-name="Policepardéfaut" style:family="text">
      <style:text-properties style:font-name="Sakkal Majalla" style:font-name-complex="Sakkal Majalla" fo:font-size="16pt" style:font-size-asian="16pt" style:font-size-complex="16pt"/>
    </style:style>
    <style:style style:name="P10" style:parent-style-name="Normal" style:family="paragraph">
      <style:paragraph-properties fo:text-align="justify" style:writing-mode="rl-tb" fo:line-height="115%"/>
    </style:style>
    <style:style style:name="T11" style:parent-style-name="Policepardéfaut" style:family="text">
      <style:text-properties style:font-name="Sakkal Majalla" style:font-name-complex="Sakkal Majalla" fo:font-weight="bold" style:font-weight-asian="bold" style:font-weight-complex="bold" fo:font-size="16pt" style:font-size-asian="16pt" style:font-size-complex="16pt"/>
    </style:style>
    <style:style style:name="T12" style:parent-style-name="Policepardéfaut" style:family="text">
      <style:text-properties style:font-name="Sakkal Majalla" style:font-name-complex="Sakkal Majalla" fo:font-size="16pt" style:font-size-asian="16pt" style:font-size-complex="16pt"/>
    </style:style>
    <style:style style:name="P13" style:parent-style-name="Normal" style:family="paragraph">
      <style:paragraph-properties fo:text-align="justify" fo:line-height="115%"/>
    </style:style>
    <style:style style:name="T14"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5" style:parent-style-name="Normal" style:family="paragraph">
      <style:paragraph-properties fo:text-align="justify" fo:line-height="115%" fo:text-indent="0.3937in"/>
      <style:text-properties style:font-name="Times New Roman" style:font-name-complex="Times New Roman" fo:font-size="12pt" style:font-size-asian="12pt" style:font-size-complex="12pt" fo:language="en" fo:country="US"/>
    </style:style>
    <style:style style:name="P16" style:parent-style-name="Normal" style:family="paragraph">
      <style:paragraph-properties fo:text-align="justify" fo:line-height="115%" fo:text-indent="0.3937in"/>
    </style:style>
    <style:style style:name="T17" style:parent-style-name="Policepardéfaut" style:family="text">
      <style:text-properties style:font-name="Times New Roman" style:font-name-complex="Times New Roman" fo:font-size="12pt" style:font-size-asian="12pt" style:font-size-complex="12pt" fo:language="en" fo:country="US"/>
    </style:style>
    <style:style style:name="P18" style:parent-style-name="Normal" style:family="paragraph">
      <style:paragraph-properties style:contextual-spacing="true" fo:text-align="justify" fo:line-height="115%"/>
    </style:style>
    <style:style style:name="T19"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0" style:parent-style-name="Policepardéfaut" style:family="text">
      <style:text-properties style:font-name="Times New Roman" style:font-name-complex="Times New Roman" fo:font-size="12pt" style:font-size-asian="12pt" style:font-size-complex="12pt" fo:language="en" fo:country="US"/>
    </style:style>
    <style:style style:name="T21" style:parent-style-name="Policepardéfaut" style:family="text">
      <style:text-properties style:font-name="Times New Roman" style:font-name-complex="Times New Roman" fo:font-size="12pt" style:font-size-asian="12pt" style:font-size-complex="12pt" fo:language="en" fo:country="US"/>
    </style:style>
    <style:style style:name="P22" style:parent-style-name="Normal" style:family="paragraph">
      <style:text-properties fo:language="en" fo:country="US"/>
    </style:style>
  </office:automatic-styles>
  <office:body>
    <office:text text:use-soft-page-breaks="true">
      <text:p text:style-name="P1"><text:span text:style-name="T2">ملخص:</text:span></text:p>
      <text:p text:style-name="P3"><text:span text:style-name="T4"><text:tab/></text:span><text:span text:style-name="T5">تهدف هذه الدراسة إلى إبراز دور التحليل المالي في تقييم الأداء المالي في مؤسسة الاستصلاح والتهيئة الريفية سطيف؛ حيث تم التطرق إلى ماهية التحليل المالي وكذا الأسس النظرية لتقييم الأداء المالي، وتم الاعتماد على المنهج الوصفي في الإطار النظري وأسلوب التحليل في الإطار التطبيقي باتباع أسلوب دراسة حالة؛ حيث تم تطبيق مختلف أساليب وأدوات التحليل المالي (مؤشرات التوازن المالي، النسب المالية التقليدية والحديثة) لتقييم الأداء المالي للمؤسسة محل الدراسة في الفترة الزمنية 2020 إلى2024 بالاعتماد على القوائم المالية الخاصة بالمؤسسة.</text:span></text:p>
      <text:p text:style-name="P6"><text:span text:style-name="T7">وقد توصلت هذه الدراسة إلى عدة نتائج أهمها أنّ التحليل المالي يعتبر أداة فعالة في تشخيص الوضعية المالية لمؤسسة، كما يساعد في التعرف على نقاط القوة والضعف، كما أن تنوع أدوات التحليل المالي تساهم في الحكم على الوضع الحقيق للمؤسسة بشكل موضوعي ودقيق</text:span><text:span text:style-name="T8">؛</text:span><text:span text:style-name="T9"><text:s/>حيث تم التوصل إلى أن الأداء المالي الخاص بالمؤسسة محل الدراسة ضعيف وأنها غير قادرة على تحقيق أرباح بالإضافة إلى كونها غير قادرة على الوفاء بالتزاماتها لذلك وجب تغيير الاستراتيجية المالية المتبعة.</text:span></text:p>
      <text:p text:style-name="P10"><text:span text:style-name="T11">الكلمات المفتاحية:<text:s/></text:span><text:span text:style-name="T12">التحليل المالي، تقييم الأداء المالي، النسب المالية، مؤشرات التوازن المالي، قوائم مالية.</text:span></text:p>
      <text:p text:style-name="P13"><text:span text:style-name="T14">Abstract:</text:span></text:p>
      <text:p text:style-name="P15">This study aims to highlight the role of financial analysis in evaluating the financial performance of the Setif Rural Development and Planning Corporation. The nature of financial analysis and the theoretical foundations for evaluating financial performance were addressed. The descriptive approach was used in the theoretical framework and the analytical approach in the applied framework, following a case study approach. Various financial analysis methods and tools (financial balance indicators, traditional and modern financial ratios) were applied to evaluate the financial performance of the institution under study in the period from 2020 to 2024, based on the institution's financial statements.</text:p>
      <text:p text:style-name="P16"><text:span text:style-name="T17">This study reached several conclusions, the most important of which is that financial analysis is an effective tool for diagnosing an organization's financial position. It also helps identify strengths and weaknesses. Furthermore, the diversity of financial analysis tools contributes to an objective and accurate assessment of an organization's true situation. It was concluded that the financial performance of the organization under study is weak, that it is unable to generate profits, and that it is unable to meet its obligations. Therefore, the financial strategy adopted must be changed.</text:span></text:p>
      <text:p text:style-name="P18"><text:span text:style-name="T19">Keywords</text:span><text:span text:style-name="T20">: Financial analysis, financial performance evaluation, financial ratios, financial balance indicators, financial statements</text:span><text:span text:style-name="T21">.</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ser</dc:creator>
    <meta:creation-date>2025-07-13T07:42:00Z</meta:creation-date>
    <dc:date>2025-07-13T07:43:00Z</dc:date>
    <meta:template xlink:href="Normal" xlink:type="simple"/>
    <meta:editing-cycles>3</meta:editing-cycles>
    <meta:editing-duration>PT60S</meta:editing-duration>
    <meta:document-statistic meta:page-count="1" meta:paragraph-count="5" meta:word-count="388" meta:character-count="2521" meta:row-count="17" meta:non-whitespace-character-count="2138"/>
  </office:meta>
</office:document-meta>
</file>