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itre1" style:master-page-name="MP0" style:family="paragraph">
      <style:paragraph-properties fo:break-before="page"/>
      <style:text-properties fo:font-style="normal" style:font-style-asian="normal" style:font-style-complex="italic" fo:font-size="28pt" style:font-size-asian="28pt" style:font-size-complex="28pt"/>
    </style:style>
    <style:style style:name="P4" style:parent-style-name="Normal" style:family="paragraph">
      <style:paragraph-properties fo:text-align="justify" fo:line-height="150%" fo:text-indent="0.4916in"/>
      <style:text-properties fo:font-style="normal" style:font-style-asian="normal" style:font-style-complex="italic" fo:font-size="12pt" style:font-size-asian="12pt" style:font-size-complex="12pt"/>
    </style:style>
    <style:style style:name="P5" style:parent-style-name="Normal" style:family="paragraph">
      <style:paragraph-properties fo:text-align="justify" fo:line-height="150%" fo:text-indent="0.4916in"/>
      <style:text-properties fo:font-style="normal" style:font-style-asian="normal" style:font-style-complex="italic" fo:font-size="12pt" style:font-size-asian="12pt" style:font-size-complex="12pt" fo:language="en" fo:country="ZA"/>
    </style:style>
    <style:style style:name="P6" style:parent-style-name="Normal" style:family="paragraph">
      <style:paragraph-properties fo:text-align="justify" fo:line-height="150%" fo:text-indent="0.4916in"/>
    </style:style>
    <style:style style:name="T7" style:parent-style-name="Policepardéfaut" style:family="text">
      <style:text-properties style:font-name-complex="Times New Roman" fo:font-style="normal" style:font-style-asian="normal" style:font-style-complex="italic" fo:font-size="12pt" style:font-size-asian="12pt" style:font-size-complex="12pt" fo:language="en" fo:country="ZA"/>
    </style:style>
    <style:style style:name="T8" style:parent-style-name="Policepardéfaut" style:family="text">
      <style:text-properties style:font-name-complex="Times New Roman" fo:font-style="normal" style:font-style-asian="normal" style:font-style-complex="italic" fo:font-size="12pt" style:font-size-asian="12pt" style:font-size-complex="12pt" fo:language="en" fo:country="ZA"/>
    </style:style>
    <style:style style:name="T9" style:parent-style-name="Policepardéfaut" style:family="text">
      <style:text-properties style:font-name-complex="Times New Roman" fo:font-style="normal" style:font-style-asian="normal" style:font-style-complex="italic" fo:font-size="12pt" style:font-size-asian="12pt" style:font-size-complex="12pt" fo:language="en" fo:country="ZA"/>
    </style:style>
    <style:style style:name="T10" style:parent-style-name="Policepardéfaut" style:family="text">
      <style:text-properties style:font-name-complex="Times New Roman" fo:font-style="normal" style:font-style-asian="normal" style:font-style-complex="italic" fo:font-size="12pt" style:font-size-asian="12pt" style:font-size-complex="12pt" fo:language="en" fo:country="ZA"/>
    </style:style>
    <style:style style:name="T11" style:parent-style-name="Policepardéfaut" style:family="text">
      <style:text-properties fo:font-style="normal" style:font-style-asian="normal" style:font-style-complex="italic" fo:font-size="12pt" style:font-size-asian="12pt" style:font-size-complex="12pt" fo:language="en" fo:country="ZA"/>
    </style:style>
    <style:style style:name="T12" style:parent-style-name="Policepardéfaut" style:family="text">
      <style:text-properties fo:font-style="normal" style:font-style-asian="normal" style:font-style-complex="italic" fo:font-size="12pt" style:font-size-asian="12pt" style:font-size-complex="12pt" fo:language="en" fo:country="ZA"/>
    </style:style>
  </office:automatic-styles>
  <office:body>
    <office:text text:use-soft-page-breaks="true">
      <text:h text:style-name="P1" text:outline-level="1">Résumé</text:h>
      <text:p text:style-name="P4">La peau humaine, avec ses trois couches principales (épiderme, derme, et tissu sous-cutané), joue un rôle essentiel dans la protection et la régulation thermique du corps.<text:s/>L'épiderme est composé de divers types de cellules comme les kératinocytes et les mélanocytes, cruciaux pour la production de kératine et de mélanine. Sous-jacent, le derme abrite des vaisseaux sanguins, du collagène et de l'élastine, qui confèrent à la peau sa structure, son élasticité, et facilitent la thermorégulation. Ces couches interagissent avec la lumière de manière complexe, influençant son absorption, diffusion et émission, ce qui est exploré par des techniques avancées comme la spectroscopie de fluorescence et l'optique cohérente tomographique. Ces avancées permettent une caractérisation précise des composants moléculaires de la peau, améliorant ainsi les diagnostics et les traitements personnalisés en dermatologie et cosmétique.</text:p>
      <text:p text:style-name="P5">The human skin, with its three main layers (epidermis, dermis, and subcutaneous tissue), plays a crucial role in protecting and regulating the body's thermal balance. The epidermis is composed of various types of cells such as keratinocytes and melanocytes, which are essential for the production of keratin and melanin. Below it, the dermis houses blood vessels, collagen, and elastin, which give the skin its structure, elasticity, and aid in thermoregulation. These layers interact with light in a complex manner, influencing<text:s/>its absorption, diffusion, and emission, a phenomenon explored through advanced techniques like fluorescence spectroscopy and optical coherence tomography. These advancements enable precise characterization of the skin's molecular components, thereby improving diagnostics and personalized treatments in dermatology and cosmetics.</text:p>
      <text:p text:style-name="P6"><text:span text:style-name="T7">الجلد البشري، مع ثلاث طبقات رئيسية له (البشرة العليا، الدبقية، والنسيج تحت الجلدي)، يلعب دوراً حاسماً في حماية الجسم وتنظيم التوازن الحراري. البشرة العليا مكونة من أنواع مختلفة من ا</text:span><text:span text:style-name="T8">لخلايا مثل الكيراتينوسايتات والميلانوسايتات، التي تعد أساسية لإنتاج الكيراتين والميلانين. أسفلها، تحتضن الدبقية الأوعية الدموية والكولاجين والإيلاستين، التي تمنح البشرة هيكلها ومرونتها وتساعد في التنظيم الحراري. تتفاعل هذه الطبقات مع الضوء بطريقة معقدة، مم</text:span><text:span text:style-name="T9">ا يؤثر على امتصاصه وانتشاره وانبعاثه، وهو ظاهرة يتم استكشافها من خلال تقنيات متقدمة مثل طيفية الفلورسنس وتصوير الأنسجة بالتفريق التساقطي الضوئي. تمكن هذه التقدمات من توصيف دقيق للمكونات الجزيئية للجلد، مما يحسن من التشخيصات والعلاجات المخصصة في علم الجلد و</text:span><text:span text:style-name="T10">صناعة مستحضرات التجمي</text:span><text:span text:style-name="T11">ل</text:span><text:span text:style-name="T1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000000" fo:font-size="14pt" style:font-size-asian="14pt" style:font-size-complex="14pt" fo:hyphenate="false"/>
    </style:style>
    <style:style style:name="Normal" style:display-name="Normal" style:family="paragraph">
      <style:text-properties style:font-name="Times New Roman" fo:font-style="italic" style:font-style-asian="italic" fo:font-size="13pt" style:font-size-asian="13pt"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tyle="italic" style:font-style-asian="italic" fo:color="#000000" fo:font-size="14pt" style:font-size-asian="14pt" style:font-size-complex="14pt"/>
    </style:style>
    <style:style style:name="En-tête" style:display-name="En-têt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têteCar" style:display-name="En-tête Car" style:family="text" style:parent-style-name="Policepardéfaut">
      <style:text-properties style:font-name="Times New Roman" style:font-name-asian="Calibri" style:font-name-complex="Arial" fo:font-style="italic" style:font-style-asian="italic" fo:font-size="13pt" style:font-size-asian="13pt"/>
    </style:style>
    <style:style style:name="Pieddepage" style:display-name="Pied de pag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parent-style-name="Policepardéfaut">
      <style:text-properties style:font-name="Times New Roman" style:font-name-asian="Calibri" style:font-name-complex="Arial" fo:font-style="italic" style:font-style-asian="italic"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end"/>
    </style:style>
    <style:style style:name="P3" style:parent-style-name="Pieddepage"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CHIBA</meta:initial-creator>
    <dc:creator>TOCHIBA</dc:creator>
    <meta:creation-date>2024-06-24T04:53:00Z</meta:creation-date>
    <dc:date>2024-06-24T10:28:00Z</dc:date>
    <meta:print-date>2024-06-24T10:27:00Z</meta:print-date>
    <meta:template xlink:href="Normal" xlink:type="simple"/>
    <meta:editing-cycles>2</meta:editing-cycles>
    <meta:editing-duration>PT180S</meta:editing-duration>
    <meta:document-statistic meta:page-count="1" meta:paragraph-count="5" meta:word-count="385" meta:character-count="2503" meta:row-count="17" meta:non-whitespace-character-count="2123"/>
  </office:meta>
</office:document-meta>
</file>